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12def1"/>
    </style:style>
    <style:style style:name="P2" style:family="paragraph" style:parent-style-name="Standard">
      <style:paragraph-properties fo:text-align="center" style:justify-single-word="false"/>
      <style:text-properties officeooo:paragraph-rsid="0012def1"/>
    </style:style>
    <style:style style:name="P3" style:family="paragraph" style:parent-style-name="Standard">
      <style:paragraph-properties fo:text-align="start" style:justify-single-word="false"/>
      <style:text-properties officeooo:paragraph-rsid="0012def1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paragraph-rsid="0012def1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12def1"/>
    </style:style>
    <style:style style:name="P6" style:family="paragraph" style:parent-style-name="Text_20_body">
      <style:paragraph-properties fo:text-align="center" style:justify-single-word="false"/>
      <style:text-properties officeooo:paragraph-rsid="0012def1"/>
    </style:style>
    <style:style style:name="P7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officeooo:paragraph-rsid="0012def1"/>
    </style:style>
    <style:style style:name="P8" style:family="paragraph" style:parent-style-name="Table_20_Contents">
      <style:paragraph-properties fo:text-align="center" style:justify-single-word="false">
        <style:tab-stops>
          <style:tab-stop style:position="3.916cm"/>
        </style:tab-stops>
      </style:paragraph-properties>
      <style:text-properties officeooo:paragraph-rsid="0012def1"/>
    </style:style>
    <style:style style:name="P9" style:family="paragraph" style:parent-style-name="Table_20_Contents">
      <style:paragraph-properties fo:text-align="center" style:justify-single-word="false"/>
      <style:text-properties officeooo:paragraph-rsid="0012def1"/>
    </style:style>
    <style:style style:name="P10" style:family="paragraph" style:parent-style-name="Table_20_Contents">
      <style:paragraph-properties fo:text-align="center" style:justify-single-word="false">
        <style:tab-stops>
          <style:tab-stop style:position="3.916cm"/>
        </style:tab-stops>
      </style:paragraph-properties>
      <style:text-properties style:text-underline-style="solid" style:text-underline-width="auto" style:text-underline-color="font-color" officeooo:paragraph-rsid="0012def1"/>
    </style:style>
    <style:style style:name="P11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officeooo:paragraph-rsid="0012def1"/>
    </style:style>
    <style:style style:name="T1" style:family="text">
      <style:text-properties officeooo:rsid="0012de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<text:span text:style-name="T1">JOURNEE EN <text:s/>DOUBLE MIXTE DE BESANCON</text:span></text:p>
          </table:table-cell>
        </table:table-row>
      </table:table>
      <text:p text:style-name="P6"><text:span text:style-name="T1"/></text:p>
      <text:p text:style-name="Text_20_body"/>
      <text:p text:style-name="P7"><text:span text:style-name="T1">¼ FINALE</text:span></text:p>
      <text:p text:style-name="P2"><text:span text:style-name="T1"/></text:p>
      <text:p text:style-name="P3"><text:span text:style-name="T1">Claudine LAGIER 6<text:tab/><text:tab/><text:tab/>Annie MAZENOD 8</text:span></text:p>
      <text:p text:style-name="P3"><text:span text:style-name="T1">Annick LINDRA 13<text:tab/><text:tab/><text:tab/>Mauricette SONNEY 5</text:span></text:p>
      <text:p text:style-name="P3"><text:span text:style-name="T1">Natacha GOULUT 7<text:tab/><text:tab/><text:tab/>Micheline ROUGEY 6</text:span></text:p>
      <text:p text:style-name="P3"><text:span text:style-name="T1">Liliane CHAUVIN 13<text:tab/><text:tab/>Nathalie PENNERAT 11</text:span></text:p>
      <text:p text:style-name="P3"><text:span text:style-name="T1"/></text:p>
      <text:p text:style-name="P3"><text:span text:style-name="T1"/></text:p>
      <text:p text:style-name="P4"><text:span text:style-name="T1"/></text:p>
      <text:p text:style-name="P10"><text:span text:style-name="T1">DEMI FINALE</text:span></text:p>
      <text:p text:style-name="P3"><text:span text:style-name="T1"/></text:p>
      <text:p text:style-name="P3"><text:span text:style-name="T1">Annie MAZENOD 13<text:tab/><text:tab/><text:tab/>Annick LINDRA 5</text:span></text:p>
      <text:p text:style-name="P3"><text:span text:style-name="T1">Liliane CHAUVIN 4<text:tab/><text:tab/><text:tab/><text:tab/>Natacha GOULUT 13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11"><text:span text:style-name="T1">FINALE</text:span></text:p>
      <text:p text:style-name="P3"><text:span text:style-name="T1"><text:tab/><text:tab/><text:tab/></text:span></text:p>
      <text:p text:style-name="P3"><text:span text:style-name="T1">Annie MAZENOD 7<text:tab/><text:tab/><text:tab/><text:tab/>Natacha GOULUT 11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/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9"><text:span text:style-name="T1">CONCOURS B</text:span></text:p>
          </table:table-cell>
        </table:table-row>
      </table:table>
      <text:p text:style-name="P2"><text:span text:style-name="T1"/></text:p>
      <text:p text:style-name="P1"><text:span text:style-name="T1"/></text:p>
      <text:p text:style-name="P1"><text:span text:style-name="T1"/></text:p>
      <text:p text:style-name="P5"><text:span text:style-name="T1">DEMI FINALE</text:span></text:p>
      <text:p text:style-name="P2"><text:span text:style-name="T1"/></text:p>
      <text:p text:style-name="P3"><text:span text:style-name="T1">Christelle JACQUET 13<text:tab/><text:tab/><text:tab/>Alphonsine KRUGER 2</text:span></text:p>
      <text:p text:style-name="P3"><text:span text:style-name="T1">Valérie SONDEJ 13<text:tab/><text:tab/><text:tab/><text:tab/>Josiane BARON 11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5"><text:span text:style-name="T1">FINALE</text:span></text:p>
      <text:p text:style-name="P3"><text:span text:style-name="T1"/></text:p>
      <text:p text:style-name="P3"><text:span text:style-name="T1">Valérie SONDEJ 13<text:tab/><text:tab/><text:tab/><text:tab/>Christelle JACQUET 1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09:01:20.98</meta:creation-date>
    <dc:date>2016-04-18T09:11:32.15</dc:date>
    <meta:editing-duration>P0D</meta:editing-duration>
    <meta:editing-cycles>1</meta:editing-cycles>
    <meta:document-statistic meta:table-count="2" meta:image-count="0" meta:object-count="0" meta:page-count="1" meta:paragraph-count="18" meta:word-count="76" meta:character-count="471" meta:non-whitespace-character-count="385"/>
    <meta:generator>LibreOffice/4.0.2.2$Windows_x86 LibreOffice_project/4c82dcdd6efcd48b1d8bba66bfe1989deee49c3</meta:generator>
  </office:meta>
</office:document-meta>
</file>