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00ffff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99ff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row table:style-name="ro1">
          <table:table-cell table:style-name="ce1" office:value-type="string">
            <text:p>4ème Division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>
            <text:p>¼ Final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Todeschini</text:p>
          </table:table-cell>
          <table:table-cell office:value-type="string">
            <text:p>Lavancia</text:p>
          </table:table-cell>
          <table:table-cell office:value-type="float" office:value="13">
            <text:p>13</text:p>
          </table:table-cell>
          <table:table-cell office:value-type="string">
            <text:p>Mutin</text:p>
          </table:table-cell>
          <table:table-cell office:value-type="string">
            <text:p>Lavancia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Janin</text:p>
          </table:table-cell>
          <table:table-cell office:value-type="string">
            <text:p>St Claude</text:p>
          </table:table-cell>
          <table:table-cell office:value-type="float" office:value="13">
            <text:p>13</text:p>
          </table:table-cell>
          <table:table-cell office:value-type="string">
            <text:p>Gardet</text:p>
          </table:table-cell>
          <table:table-cell office:value-type="string">
            <text:p>Champagnole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Ghouati</text:p>
          </table:table-cell>
          <table:table-cell office:value-type="string">
            <text:p>Poligny</text:p>
          </table:table-cell>
          <table:table-cell office:value-type="float" office:value="13">
            <text:p>13</text:p>
          </table:table-cell>
          <table:table-cell office:value-type="string">
            <text:p>Raab</text:p>
          </table:table-cell>
          <table:table-cell office:value-type="string">
            <text:p>Vaux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Martignoni</text:p>
          </table:table-cell>
          <table:table-cell office:value-type="string">
            <text:p>Andelot</text:p>
          </table:table-cell>
          <table:table-cell office:value-type="float" office:value="13">
            <text:p>13</text:p>
          </table:table-cell>
          <table:table-cell office:value-type="string">
            <text:p>Richard</text:p>
          </table:table-cell>
          <table:table-cell office:value-type="string">
            <text:p>Orgelet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>
            <text:p>½ Final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Martignoni</text:p>
          </table:table-cell>
          <table:table-cell office:value-type="string">
            <text:p>Andelot</text:p>
          </table:table-cell>
          <table:table-cell office:value-type="float" office:value="8">
            <text:p>8</text:p>
          </table:table-cell>
          <table:table-cell office:value-type="string">
            <text:p>Janin</text:p>
          </table:table-cell>
          <table:table-cell office:value-type="string">
            <text:p>St Claude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Ghouati</text:p>
          </table:table-cell>
          <table:table-cell office:value-type="string">
            <text:p>Poligny</text:p>
          </table:table-cell>
          <table:table-cell office:value-type="float" office:value="13">
            <text:p>13</text:p>
          </table:table-cell>
          <table:table-cell office:value-type="string">
            <text:p>Todeschini</text:p>
          </table:table-cell>
          <table:table-cell office:value-type="string">
            <text:p>Lavancia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>
            <text:p>Final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3" office:value-type="string">
            <text:p>Ghouati</text:p>
          </table:table-cell>
          <table:table-cell office:value-type="string">
            <text:p>Poligny</text:p>
          </table:table-cell>
          <table:table-cell office:value-type="float" office:value="13">
            <text:p>13</text:p>
          </table:table-cell>
          <table:table-cell office:value-type="string">
            <text:p>Martignoni</text:p>
          </table:table-cell>
          <table:table-cell office:value-type="string">
            <text:p>Andelot</text:p>
          </table:table-cell>
          <table:table-cell office:value-type="float" office:value="4">
            <text:p>4</text:p>
          </table:table-cell>
        </table:table-row>
      </table:table>
      <table:table table:name="Feuille2" table:style-name="ta1" table:print="false">
        <table:table-column table:style-name="co1" table:number-columns-repeated="6" table:default-cell-style-name="Default"/>
        <table:table-row table:style-name="ro1">
          <table:table-cell table:style-name="ce1" office:value-type="string">
            <text:p>3ème division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>
            <text:p>¼ Final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Vaisse</text:p>
          </table:table-cell>
          <table:table-cell office:value-type="string">
            <text:p>Messia</text:p>
          </table:table-cell>
          <table:table-cell office:value-type="float" office:value="11">
            <text:p>11</text:p>
          </table:table-cell>
          <table:table-cell office:value-type="string">
            <text:p>Berthet</text:p>
          </table:table-cell>
          <table:table-cell office:value-type="string">
            <text:p>Cousance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Dambra</text:p>
          </table:table-cell>
          <table:table-cell office:value-type="string">
            <text:p>St Claude</text:p>
          </table:table-cell>
          <table:table-cell office:value-type="float" office:value="13">
            <text:p>13</text:p>
          </table:table-cell>
          <table:table-cell office:value-type="string">
            <text:p>Aires</text:p>
          </table:table-cell>
          <table:table-cell office:value-type="string">
            <text:p>Pl Lizo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Fromont</text:p>
          </table:table-cell>
          <table:table-cell office:value-type="string">
            <text:p>Poligny</text:p>
          </table:table-cell>
          <table:table-cell office:value-type="float" office:value="13">
            <text:p>13</text:p>
          </table:table-cell>
          <table:table-cell office:value-type="string">
            <text:p>Fouvet</text:p>
          </table:table-cell>
          <table:table-cell office:value-type="string">
            <text:p>Messi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esmarais</text:p>
          </table:table-cell>
          <table:table-cell office:value-type="string">
            <text:p>St Claude</text:p>
          </table:table-cell>
          <table:table-cell office:value-type="float" office:value="10">
            <text:p>10</text:p>
          </table:table-cell>
          <table:table-cell office:value-type="string">
            <text:p>Tribble</text:p>
          </table:table-cell>
          <table:table-cell office:value-type="string">
            <text:p>Pl Lizon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>
            <text:p>½ Final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Fromont</text:p>
          </table:table-cell>
          <table:table-cell office:value-type="string">
            <text:p>Poligny</text:p>
          </table:table-cell>
          <table:table-cell office:value-type="float" office:value="13">
            <text:p>13</text:p>
          </table:table-cell>
          <table:table-cell office:value-type="string">
            <text:p>Dambra</text:p>
          </table:table-cell>
          <table:table-cell office:value-type="string">
            <text:p>St Claude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Desmarais</text:p>
          </table:table-cell>
          <table:table-cell office:value-type="string">
            <text:p>St Claude</text:p>
          </table:table-cell>
          <table:table-cell office:value-type="float" office:value="8">
            <text:p>8</text:p>
          </table:table-cell>
          <table:table-cell office:value-type="string">
            <text:p>Vaisse</text:p>
          </table:table-cell>
          <table:table-cell office:value-type="string">
            <text:p>Messia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>
            <text:p>Final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3" office:value-type="string">
            <text:p>Fromont</text:p>
          </table:table-cell>
          <table:table-cell office:value-type="string">
            <text:p>Poligny</text:p>
          </table:table-cell>
          <table:table-cell office:value-type="float" office:value="13">
            <text:p>13</text:p>
          </table:table-cell>
          <table:table-cell office:value-type="string">
            <text:p>Desmarais</text:p>
          </table:table-cell>
          <table:table-cell office:value-type="string">
            <text:p>S t Claude</text:p>
          </table:table-cell>
          <table:table-cell office:value-type="float" office:value="6">
            <text:p>6</text:p>
          </table:table-cell>
        </table:table-row>
      </table:table>
      <table:table table:name="Feuille3" table:style-name="ta1" table:print="false">
        <table:table-column table:style-name="co1" table:number-columns-repeated="6" table:default-cell-style-name="Default"/>
        <table:table-row table:style-name="ro1">
          <table:table-cell table:style-name="ce1" office:value-type="string">
            <text:p>Féminine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string">
            <text:p>½ Final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Pernot</text:p>
          </table:table-cell>
          <table:table-cell office:value-type="string">
            <text:p>Sellières</text:p>
          </table:table-cell>
          <table:table-cell office:value-type="float" office:value="7">
            <text:p>7</text:p>
          </table:table-cell>
          <table:table-cell office:value-type="string">
            <text:p>Petit</text:p>
          </table:table-cell>
          <table:table-cell office:value-type="string">
            <text:p>ABC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Perrier</text:p>
          </table:table-cell>
          <table:table-cell office:value-type="string">
            <text:p>Pl Lizon</text:p>
          </table:table-cell>
          <table:table-cell office:value-type="float" office:value="10">
            <text:p>10</text:p>
          </table:table-cell>
          <table:table-cell office:value-type="string">
            <text:p>Sarrand</text:p>
          </table:table-cell>
          <table:table-cell office:value-type="string">
            <text:p>Poligny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string">
            <text:p>Final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3" office:value-type="string">
            <text:p>Pernot</text:p>
          </table:table-cell>
          <table:table-cell office:value-type="string">
            <text:p>Sellières</text:p>
          </table:table-cell>
          <table:table-cell office:value-type="float" office:value="13">
            <text:p>13</text:p>
          </table:table-cell>
          <table:table-cell office:value-type="string">
            <text:p>Perrier</text:p>
          </table:table-cell>
          <table:table-cell office:value-type="string">
            <text:p>Pl Lizon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7">07/05/2017</text:date>, <text:time>21:4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b</meta:initial-creator>
    <meta:creation-date>2017-05-07T21:19:18.85</meta:creation-date>
    <dc:date>2017-05-07T21:36:41.60</dc:date>
    <dc:creator>Alain b</dc:creator>
    <meta:editing-duration>PT17M25S</meta:editing-duration>
    <meta:editing-cycles>5</meta:editing-cycles>
    <meta:generator>OpenOffice/4.1.2$Win32 OpenOffice.org_project/412m3$Build-9782</meta:generator>
    <meta:document-statistic meta:table-count="3" meta:cell-count="112" meta:object-count="0"/>
  </office:meta>
</office:document-meta>
</file>